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Beurréperenlaan 30, 3452DE Vleuten, GU-Z2025-0002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rréperenlaan 30, 3452DE Vleuten</text:p>
            <text:p text:style-name="common-al">GU-Z2025-0002194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0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194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Beurréperenlaan 30, 3452DE Vleuten, GU-Z2025-0002194</meta:user-defined>
    <meta:user-defined meta:name="OVERHEIDop.datumEindeReactietermijn">2025-05-02</meta:user-defined>
    <meta:user-defined meta:name="OVERHEIDop.terinzageleggingBG">https://jeleefomgeving.nl/inzien/002220647/ca529050-4afa-4dd7-b320-1b2c6b3fe8a8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11</meta:user-defined>
    <meta:user-defined meta:name="OVERHEIDop.GmbID/DC.identifier">gmb-2025-127011</meta:user-defined>
    <meta:user-defined meta:name="OVERHEIDop.versieInformatie"/>
  </office:meta>
</office:document-meta>
</file>