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42-2024 Instellen vrachtwagenverbod en 60km zone op de Meiweg, Hogeweg, Overscharenweg in kerkdriel</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p text:style-name="common-al">
            <text:span text:style-name="nadrukvet">Gelet op:</text:span>
          </text:p>
            <text:p text:style-name="common-al">het bepaalde in de Wegenverkeerswet 1994 (hierna: WVW 1994);</text:p>
            <text:p text:style-name="common-al">het Reglement Verkeersregels en Verkeerstekens 1990 (hierna: RVV 1990);</text:p>
            <text:p text:style-name="common-al">het Besluit Administratieve Bepalingen inzake het Wegverkeer (hierna: BABW);</text:p>
            <text:p text:style-name="common-al">de uitvoeringsvoorschriften van het Besluit Administratieve Bepalingen inzake het Wegverkeer (hierna: uitvoeringsvoorschriften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dat de bevoegdheid voor het nemen van verkeersbesluiten door het college van burgemeester en wethouders van de gemeente Maasdriel is gemandateerd aan de teammanager afdeling Realisatie &amp; Beheer.</text:p>
            <text:p text:style-name="common-al"/>
            <text:p text:style-name="common-al">
            <text:span text:style-name="nadrukvet">Overwegingen</text:span>
            <text:span text:style-name="nadrukvet">:</text:span>
            <text:span text:style-name="nadrukvet"/>
          </text:p>
            <text:p text:style-name="common-al">dat de gemeenteraad van Maasdriel op 25 april 2019 het Gemeentelijk Verkeers- en vervoersplan Maasdriel (hierna: GVVP) heeft vastgesteld;</text:p>
            <text:p text:style-name="common-al">dat de wegen in het GVVP zijn gecategoriseerd als erftoegangswegen buiten de bebouwde kom;</text:p>
            <text:p text:style-name="common-al">dat de wegencategorisering van de gemeente Maasdriel aansluit op de categorisering als bedoeld in het landelijk programma Duurzaam Veilig wegverkeer;</text:p>
            <text:p text:style-name="common-al">dat in de huidige situatie verschillende maximum snelheden gelden;</text:p>
            <text:p text:style-name="common-al">dat het gewenst is om op de Meiweg, Hogeweg en Overscharenweg een 60 km/uur regime zonaal in te stellen met duidelijk herkenbare zone in- en uitgangen;</text:p>
            <text:p text:style-name="common-al">dat bovengenoemde maatregel gerealiseerd kan worden door middel van het plaatsen van verkeersborden A1 en A2 (zone 60), zoals vermeld in Bijlage 1 van het RVV 1990;</text:p>
            <text:p text:style-name="common-al">dat er in de huidige situatie op de Meiweg, Hogeweg en Overscharenweg reeds een tijdelijk vrachtwagenverbod is ingesteld nadat door omleidingen deze route door vrachtverkeer werd gebruikt en de bermen kapot werden gereden; </text:p>
            <text:p text:style-name="common-al">dat het gewenst is om op diverse weggedeelten een permanent vrachtverbod in te stellen;</text:p>
            <text:p text:style-name="common-al">dat vrachtbestemmingsverkeer wel toegestaan wordt;</text:p>
            <text:p text:style-name="common-al">dat er voldoende alternatieve routes voor het vrachtverkeer zijn;</text:p>
            <text:p text:style-name="common-al">dat de verkeersveiligheid op deze smalle wegen met het verbod ook beter gewaarborgd kan worden;</text:p>
            <text:p text:style-name="common-al">dat bovengenoemde maatregelen zonaal gerealiseerd kunnen worden door middel van het plaatsen van verkeersborden C7-ZB met onderbord OB108 en C7-ZE zoals vermeld in Bijlage 1 van het RVV 1990;</text:p>
            <text:p text:style-name="common-al">dat deze verkeersmaatregelen op grond van artikel 15, lid 1 en lid 2, van de Wegenverkeerswet 1994 bij verkeersbesluit dienen te worden bekrachtigd;</text:p>
            <text:p text:style-name="common-al">dat de betreffende wegen in beheer zijn bij de gemeente Maasdriel en dat de gemeente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bermen van de weg en de weg zelf te beschermen;</text:p>
            <text:p text:style-name="common-al">ter bescherming van de overige weggebruikers;</text:p>
            <text:p text:style-name="common-al">in verband met de instandhouding van de weg en het waarborgen van de bruikbaarheid daarvan;</text:p>
            <text:p text:style-name="common-al">om de vrijheid van het verkeer zoveel mogelijk te waarborgen:</text:p>
            <text:p text:style-name="common-al">ter voorkoming of beperking van door het verkeer veroorzaakte overlast, hinder of schade alsmede de gevolgen voor het milieu, bedoeld in de Wet milieubeheer;</text:p>
            <text:p text:style-name="common-al">ter voorkoming of beperking van door het verkeer veroorzaakte aantasting van het karakter van het gebied;</text:p>
            <text:p text:style-name="common-al">ter voorkoming of beperking van door het verkeer veroorzaakte aantasting van de functie van het gebied. </text:p>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een positief advies uit.</text:p>
            <text:p text:style-name="common-al"/>
            <text:p text:style-name="common-al">
            <text:span text:style-name="nadrukvet">Besluit:</text:span>
          </text:p>
            <text:p text:style-name="common-al"/>
            <text:p text:style-name="common-al">door plaatsing van de verkeersborden model A1-60-ZB (maximum snelheid van 60 km/uur, zonaal uitgevoerd) en A2-60-ZE (einde maximum snelheid van 60 km/uur, zonaal uitgevoerd) zoals bedoeld in Bijlage 1 van het RVV 1990, een maximumsnelheid van 60 km/uur in te stellen op de Meiweg, Hogeweg en Overscharenweg te Kerkdriel zoals in de situatieschets is weergegeven.</text:p>
            <text:p text:style-name="common-al">door plaatsing van de verkeersborden model C7-ZB (gesloten voor vrachtwagens zonaal uitgevoerd) met onderbord OB108 (uitgezonderd bestemmingsverkeer) en C7-ZE (einde zone gesloten voor vrachtwagens zonaal uitgevoerd) zoals bedoeld in Bijlage 1 van het RVV 1990, op de Meiweg, Hogeweg en Overscharenweg te Kerkdriel zoals in de situatieschets is weergegeven. </text:p>
            <text:list text:style-name="id1-3-2-2-1-56">
              <text:list-item text:style-override="id1-3-2-2-1-56-1">
                <text:number>1.</text:number>
                <text:p text:style-name="al">een en ander conform de bij dit verkeersbesluit behorende situatietekening VKB42-2024. </text:p>
              </text:list-item>
            </text:list>
            <text:p text:style-name="common-al"/>
            <text:p text:style-name="common-al"/>
            <text:p text:style-name="common-al"/>
            <text:p text:style-name="common-al"/>
            <text:p text:style-name="common-al">Kerkdriel, 16 december 2024</text:p>
            <text:p text:style-name="common-al"/>
            <text:p text:style-name="common-al">Namens het college van Maasdriel,</text:p>
            <text:p text:style-name="common-al"/>
            <text:p text:style-name="common-al"/>
            <text:p text:style-name="common-al"/>
            <text:p text:style-name="common-al">J. van Maren</text:p>
            <text:p text:style-name="common-al">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70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vrachtwagenverbod en 60km zone - Meiweg, Hogeweg, Overscharenweg te Kerkdriel</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VKB42-2024</meta:user-defined>
    <meta:user-defined meta:name="DCTERMS.abstract">Het definitief maken van een verbod voor vrachtwagens op de Meiweg, Hogeweg en Overscharenweg en het invoeren van een 60km zone.</meta:user-defined>
    <meta:user-defined meta:name="OVERHEIDop.verkeersbordcode">A01zb</meta:user-defined>
    <meta:user-defined meta:name="OVERHEIDop.verkeersbordcode">A02ze</meta:user-defined>
    <meta:user-defined meta:name="OVERHEIDop.verkeersbordcode">C7</meta:user-defined>
    <dc:language>nl</dc:language>
    <meta:user-defined meta:name="OVERHEIDop.locatietype/OVERHEIDop.gebiedsmarkering">Lijn</meta:user-defined>
    <meta:user-defined meta:name="DC.title">VERKEERSBESLUIT</meta:user-defined>
    <meta:user-defined meta:name="DCTERMS.W3CDTF/DCTERMS.available">2025-01-13</meta:user-defined>
    <meta:user-defined meta:name="OVERHEIDop.externeBijlage">VKB42-2024 situatieschets|exb-2025-1103</meta:user-defined>
    <meta:user-defined meta:name="OVERHEIDop.externeBijlage">Politie advies|exb-2025-1104</meta:user-defined>
    <meta:user-defined meta:name="DCTERMS.W3CDTF/OVERHEIDop.jaargang">2025</meta:user-defined>
    <meta:user-defined meta:name="OVERHEIDop.publicationIssue">12701</meta:user-defined>
    <meta:user-defined meta:name="OVERHEIDop.GmbID/DC.identifier">gmb-2025-12701</meta:user-defined>
    <meta:user-defined meta:name="OVERHEIDop.versieInformatie"/>
  </office:meta>
</office:document-meta>
</file>