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oerasstraat 38 en 40, 8316 LB Marknesse: het bouwen van ee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is een Omgevingsvergunning verleend voor deze locatie. Het gaat om het bouwen van een 2 onder 1 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700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0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9</meta:user-defined>
    <meta:user-defined meta:name="DCTERMS.abstract">Moerasstraat 38 en 40, 8316 LB Marknesse: Omgevingsvergunning 21 maart 2025 het bouwen van een 2 onder 1 kapwoning</meta:user-defined>
    <dc:language>nl</dc:language>
    <meta:user-defined meta:name="OVERHEIDop.locatietype/OVERHEIDop.gebiedsmarkering">Vlak</meta:user-defined>
    <meta:user-defined meta:name="DC.title">Besluit omgevingsvergunning Moerasstraat 38 en 40, 8316 LB Marknesse: het bouwen van een 2 onder 1 kapwon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09</meta:user-defined>
    <meta:user-defined meta:name="OVERHEIDop.GmbID/DC.identifier">gmb-2025-127009</meta:user-defined>
    <meta:user-defined meta:name="OVERHEIDop.versieInformatie"/>
  </office:meta>
</office:document-meta>
</file>