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BINNENGEKOMEN AANVRAAG OMGEVINGSVERGUNNING– AANLEGGEN IN/UITRIT T.H.V. ACHTERSTRAAT 2b/6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T.h.v. Achterstraat 2b/6 Cromvoirt, aanleggen in/uitrit t.b.v. toegang tot het weiland, Z25-289971.</text:p>
                <text:p text:style-name="al"/>
              </text:list-item>
            </text:list>
            <text:p text:style-name="common-al">De aanvraag is ontvangen op 20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700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0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0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VUGHT –BINNENGEKOMEN AANVRAAG OMGEVINGSVERGUNNING– AANLEGGEN IN/UITRIT T.H.V. ACHTERSTRAAT 2b/6 CROMVOI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008</meta:user-defined>
    <meta:user-defined meta:name="OVERHEIDop.GmbID/DC.identifier">gmb-2025-127008</meta:user-defined>
    <meta:user-defined meta:name="OVERHEIDop.versieInformatie"/>
  </office:meta>
</office:document-meta>
</file>