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Linne / Maasgouw / bekendgemaakt op 14 maart 2025 / het organiseren en houden van een loterij in de periode van 19 mei 2025 tot en met 25 mei 2025 / Activiteit: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Linne / Maasgouw / bekendgemaakt op 14 maart 2025 / het organiseren en houden van een loterij in de periode van 19 mei 2025 tot en met 25 mei 2025 / Activiteit: Collect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00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loterijvergunning / kern Linne / Maasgouw / bekendgemaakt op 14 maart 2025 / het organiseren en houden van een loterij in de periode van 19 mei 2025 tot en met 25 mei 2025 / Activiteit: Collect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7007</meta:user-defined>
    <meta:user-defined meta:name="OVERHEIDop.GmbID/DC.identifier">gmb-2025-127007</meta:user-defined>
    <meta:user-defined meta:name="OVERHEIDop.versieInformatie"/>
  </office:meta>
</office:document-meta>
</file>