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vondvierdaagse startlocatie Schoolstraat 7 te Westervoort</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aanvraag ontvangen voor een evenementenvergunning voor de Avondvierdaagse van Westervoort voor de periode van 20 tot en met 23 mei 2025. Startlocatie Schoolstraat 7 te Westervoort (IKC De Brug). Vervolgens worden er iedere avond verschillende routes gewandeld. De aanvraag is geregistreerd onder zaaknummer Z2025-00000472.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70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2</meta:user-defined>
    <meta:user-defined meta:name="DCTERMS.abstract">Kennisgeving ontvangst aanvraag evenementenvergunning Avondvierdaagse startlocatie Schoolstraat 7 te Westervoort</meta:user-defined>
    <dc:language>nl</dc:language>
    <meta:user-defined meta:name="OVERHEIDop.locatietype/OVERHEIDop.gebiedsmarkering">Punt</meta:user-defined>
    <meta:user-defined meta:name="DC.title">Kennisgeving ontvangst aanvraag evenementenvergunning Avondvierdaagse startlocatie Schoolstraat 7 te Westervoort</meta:user-defined>
    <meta:user-defined meta:name="DCTERMS.W3CDTF/DCTERMS.available">2025-03-25</meta:user-defined>
    <meta:user-defined meta:name="DCTERMS.W3CDTF/OVERHEIDop.jaargang">2025</meta:user-defined>
    <meta:user-defined meta:name="OVERHEIDop.publicationIssue">127005</meta:user-defined>
    <meta:user-defined meta:name="OVERHEIDop.GmbID/DC.identifier">gmb-2025-127005</meta:user-defined>
    <meta:user-defined meta:name="OVERHEIDop.versieInformatie"/>
  </office:meta>
</office:document-meta>
</file>