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jbelshop Samma voor PaasOntbijt 2025 op de locatie markt Gouda op 21-04-2025 tot en met 2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Bijbelshop Samma mag het evenement PaasOntbijt 2025 organiserenin/aan/op de locatie markt Gouda op 21-04-2025.De vergunning is verzonden op 21-03-2025. Het zaaknummer van de vergunning is 132472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1-03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70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48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ijbelshop Samma voor PaasOntbijt 2025 op de locatie markt Gouda op 21-04-2025 tot en met 21-04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03</meta:user-defined>
    <meta:user-defined meta:name="OVERHEIDop.GmbID/DC.identifier">gmb-2025-127003</meta:user-defined>
    <meta:user-defined meta:name="OVERHEIDop.versieInformatie"/>
  </office:meta>
</office:document-meta>
</file>