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ind Of Human, Audrey Hepbur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 : Kind of Human</text:p>
            <text:p text:style-name="common-al">Datum: 10 mei 2025 </text:p>
            <text:p text:style-name="common-al">Locatie: Audrey Hepburnplein 1</text:p>
            <text:p text:style-name="common-al">Dossiernummer: 450291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00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Kind Of Human, Audrey Hepburnplein 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02</meta:user-defined>
    <meta:user-defined meta:name="OVERHEIDop.GmbID/DC.identifier">gmb-2025-127002</meta:user-defined>
    <meta:user-defined meta:name="OVERHEIDop.versieInformatie"/>
  </office:meta>
</office:document-meta>
</file>