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etstraat 9, Nieuw-Lekkerland, zaaknummer OMG-2024-1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534-28-01</text:p>
            <text:p text:style-name="common-al">Voor het: realiseren van een extra padelbaan</text:p>
            <text:p text:style-name="common-al"/>
            <text:p text:style-name="common-al">
            <text:span text:style-name="nadrukvet">Locatie: Vletstraat 9, Nieuw-Lekkerland</text:span>
          </text:p>
            <text:p text:style-name="common-al">Datum ontvangst: 27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7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534</meta:user-defined>
    <meta:user-defined meta:name="DCTERMS.abstract">Gemeente - aanvr. beschikking behandelen - realiseren van een extra padelbaan - Vletstraat 9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Vletstraat 9, Nieuw-Lekkerland, zaaknummer OMG-2024-1534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70</meta:user-defined>
    <meta:user-defined meta:name="OVERHEIDop.GmbID/DC.identifier">gmb-2025-1270</meta:user-defined>
    <meta:user-defined meta:name="OVERHEIDop.versieInformatie"/>
  </office:meta>
</office:document-meta>
</file>