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kantstraat 23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aanvraag omgevingsvergunning ontvangen.</text:p>
            <text:p text:style-name="common-al">Het betreft een aanvraag op locatie Heikantstraat 23, 5408 PZ Volkel met omschrijving "bouwen van een veranda aan de achterzijde van een woning (legalisatie) (omgevingsplan en technisch) ".</text:p>
            <text:p text:style-name="common-al">De zaak is geregistreerd onder nummer 2282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8212025</meta:user-defined>
    <meta:user-defined meta:name="DCTERMS.abstract">bouwen van een veranda aan de achterzijde van een woning (legalisatie) (omgevingsplan en technisch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23, 5408 PZ Volk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98</meta:user-defined>
    <meta:user-defined meta:name="OVERHEIDop.GmbID/DC.identifier">gmb-2025-126998</meta:user-defined>
    <meta:user-defined meta:name="OVERHEIDop.versieInformatie"/>
  </office:meta>
</office:document-meta>
</file>