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Linnerweg ongenummerd te Maasbracht / Maasgouw / bekendgemaakt op 19 maart 2025 / het wijzigen van een reeds verleende omgevingsvergunning voor een aantal gebouwen ten behoeve van de 380 KV hoogspanning station / Activiteit (BOPA): Technische bouwactiviteit en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Linnerweg ongenummerd te Maasbracht / Maasgouw / bekendgemaakt op 19 maart 2025 / het wijzigen van een reeds verleende omgevingsvergunning voor een aantal gebouwen ten behoeve van de 380 KV hoogspanning station / Activiteit (BOPA): Technische bouwactiviteit en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Linnerweg ongenummerd te Maasbracht / Maasgouw / bekendgemaakt op 19 maart 2025 / het wijzigen van een reeds verleende omgevingsvergunning voor een aantal gebouwen ten behoeve van de 380 KV hoogspanning station / Activiteit (BOPA): Technische bouwactiviteit en Activiteit: Bouwactiviteit (Omgevingsplan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92</meta:user-defined>
    <meta:user-defined meta:name="OVERHEIDop.GmbID/DC.identifier">gmb-2025-126992</meta:user-defined>
    <meta:user-defined meta:name="OVERHEIDop.versieInformatie"/>
  </office:meta>
</office:document-meta>
</file>