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collecte van 26 t/m 31 mei 2025 op de locatie Gemeente Alblasserdam zaaknummer Z-25-460149</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gemeente geeft hiermee toestemming voor het houden van een collecte van 26 t/m 31 mei 2025 op de locatie Gemeente Alblasserdam.</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alblasserdam.nl" xlink:type="simple">www.alblasserdam.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26991</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991</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991</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houden van een collecte van 26 t/m 31 mei 2025 op de locatie Gemeente Alblasserdam zaaknummer Z-25-460149</meta:user-defined>
    <meta:user-defined meta:name="DCTERMS.W3CDTF/DCTERMS.available">2025-03-25</meta:user-defined>
    <meta:user-defined meta:name="DCTERMS.W3CDTF/OVERHEIDop.jaargang">2025</meta:user-defined>
    <meta:user-defined meta:name="OVERHEIDop.publicationIssue">126991</meta:user-defined>
    <meta:user-defined meta:name="OVERHEIDop.GmbID/DC.identifier">gmb-2025-126991</meta:user-defined>
    <meta:user-defined meta:name="OVERHEIDop.versieInformatie"/>
  </office:meta>
</office:document-meta>
</file>