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ielervereniging RETO, Utrechtse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Wielervereniging RETO</text:p>
            <text:p text:style-name="common-al">Datum: 7 september 2025</text:p>
            <text:p text:style-name="common-al">Locatie: Utrechtseweg 310</text:p>
            <text:p text:style-name="common-al">Dossiernummer: 448517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9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Wielervereniging RETO, Utrechtseweg 31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89</meta:user-defined>
    <meta:user-defined meta:name="OVERHEIDop.GmbID/DC.identifier">gmb-2025-126989</meta:user-defined>
    <meta:user-defined meta:name="OVERHEIDop.versieInformatie"/>
  </office:meta>
</office:document-meta>
</file>