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schakelstation aan Erfscheidenweg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18 maart 2025, <text:span text:style-name="nadrukvet">Erfscheidenweg sectie D perceelnr. 12354</text:span>, het uitbreiden van een schakelstation (2025-065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698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8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8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53</meta:user-defined>
    <dc:language>nl</dc:language>
    <meta:user-defined meta:name="OVERHEIDop.locatietype/OVERHEIDop.gebiedsmarkering">Perceel</meta:user-defined>
    <meta:user-defined meta:name="DC.title">Aanvraag vergunning voor het uitbreiden van een schakelstation aan Erfscheidenweg te Nieuw-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980</meta:user-defined>
    <meta:user-defined meta:name="OVERHEIDop.GmbID/DC.identifier">gmb-2025-126980</meta:user-defined>
    <meta:user-defined meta:name="OVERHEIDop.versieInformatie"/>
  </office:meta>
</office:document-meta>
</file>