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hoogw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plaatsen van hoogwerker</text:p>
            <text:p text:style-name="common-al">Locatie: Gele Rijders Plein 16 tot en met 25</text:p>
            <text:p text:style-name="common-al">Datum: 5 mei 2025 t/m 16 mei 2025</text:p>
            <text:p text:style-name="common-al">Dossiernummer: 4483649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6979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97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97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rnhem - aanvraag oneigenlijk gebruik openbare grond, hoogwerker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979</meta:user-defined>
    <meta:user-defined meta:name="OVERHEIDop.GmbID/DC.identifier">gmb-2025-126979</meta:user-defined>
    <meta:user-defined meta:name="OVERHEIDop.versieInformatie"/>
  </office:meta>
</office:document-meta>
</file>