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piniepijlers, standplaats, diverse locaties in d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604 Opiniepijlers.</text:p>
            <text:p text:style-name="common-al">Activiteit: standplaats.</text:p>
            <text:p text:style-name="common-al">Datum: van 24 maart 2025 tot en met 5 april 2025.</text:p>
            <text:p text:style-name="common-al">Plaats: diverse locaties in de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69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Opiniepijlers, standplaats, diverse locaties in de gemeente Rhe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975</meta:user-defined>
    <meta:user-defined meta:name="OVERHEIDop.GmbID/DC.identifier">gmb-2025-126975</meta:user-defined>
    <meta:user-defined meta:name="OVERHEIDop.versieInformatie"/>
  </office:meta>
</office:document-meta>
</file>