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3 appartementen en een supermarkt aan de hoek van Langestraat en Dordsedijk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1 maart 2025, <text:span text:style-name="nadrukvet">hoek Langestraat/Dordsedijk</text:span>, het bouwen van 23 appartementen en een supermarkt (2025-059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69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9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23 appartementen en een supermarkt aan de hoek van Langestraat en Dordsedijk te Klazienav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70</meta:user-defined>
    <meta:user-defined meta:name="OVERHEIDop.GmbID/DC.identifier">gmb-2025-126970</meta:user-defined>
    <meta:user-defined meta:name="OVERHEIDop.versieInformatie"/>
  </office:meta>
</office:document-meta>
</file>