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swet), Generaal Smutslaan 222 en 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swet), Generaal Smutslaan 222 en 224</text:span>
          </text:p>
            <text:p text:style-name="common-al">De gemeente Tilburg heeft een Leegstandsvergunning (art. 15 Leegstandswet) verleend. De gemeente geeft hiermee toestemming voor verlengen vergunning tijdelijke verhuur woningen complex Koningsvoorde op locatie Generaal Smutslaan 222 en 224 en is geregistreerd onder Z2024-00010970.</text:p>
            <text:p text:style-name="common-al">
            <text:span text:style-name="nadrukvet">Bent u het niet eens met de vergunning?</text:span>
          </text:p>
            <text:p text:style-name="common-al">U kunt de gemeente tot en met 19 februari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9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10970</meta:user-defined>
    <meta:user-defined meta:name="DCTERMS.abstract">Z2024-00010970 - verlengen vergunning tijdelijke verhuur woningen complex Koningsvoor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Leegstandsvergunning (art. 15 Leegstandswet), Generaal Smutslaan 222 en 224</meta:user-defined>
    <meta:user-defined meta:name="DCTERMS.W3CDTF/DCTERMS.available">2025-01-13</meta:user-defined>
    <meta:user-defined meta:name="DCTERMS.W3CDTF/OVERHEIDop.jaargang">2025</meta:user-defined>
    <meta:user-defined meta:name="OVERHEIDop.publicationIssue">12697</meta:user-defined>
    <meta:user-defined meta:name="OVERHEIDop.GmbID/DC.identifier">gmb-2025-12697</meta:user-defined>
    <meta:user-defined meta:name="OVERHEIDop.versieInformatie"/>
  </office:meta>
</office:document-meta>
</file>