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Oranjestichting Laag-Soeren, collecte t.b.v. de Oranjestichting,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Z2025-000593 Oranjestichting Laag-Soeren.</text:p>
            <text:p text:style-name="common-al">Activiteit: collecte t.b.v. de Oranjestichting.</text:p>
            <text:p text:style-name="common-al">Datum: van 14 april 2025 tot en met 8 mei 2025.</text:p>
            <text:p text:style-name="common-al">Plaats: Laag-Soeren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26966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96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96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Oranjestichting Laag-Soeren, collecte t.b.v. de Oranjestichting, Laag-Soer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6966</meta:user-defined>
    <meta:user-defined meta:name="OVERHEIDop.GmbID/DC.identifier">gmb-2025-126966</meta:user-defined>
    <meta:user-defined meta:name="OVERHEIDop.versieInformatie"/>
  </office:meta>
</office:document-meta>
</file>