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/ Singelstraat Noord 12, 6107 BP te Stevensweert / Maasgouw / bekendgemaakt op 14 maart 2025 / het renoveren van het dak / Activiteit: Bouwactiviteit (Omgevingspla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/ Singelstraat Noord 12, 6107 BP te Stevensweert / Maasgouw / bekendgemaakt op 14 maart 2025 / het renoveren van het dak / Activiteit: Bouwactiviteit (Omgevingsplan)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(= datum verzonden) tegen dit besluit bezwaar maken. Het bezwaarschrift moet uw naam en adres bevatten, duidelijk maken tegen welk besluit u bezwaar maakt en gemotiveerd, gedateerd en ondertekend zijn. Het bezwaarschrift moet worden gericht aan het college van burgemeester en wethouders, postbus 7000, 6050 AA te Maasbracht. U kunt ook digitaal bezwaar maken via <text:a xlink:href="http://www.gemeentemaasgouw.nl/bezwaar-maken" xlink:type="simple">www.gemeentemaasgouw.nl/bezwaar-maken</text:a>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26964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6964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6964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/ Singelstraat Noord 12, 6107 BP te Stevensweert / Maasgouw / bekendgemaakt op 14 maart 2025 / het renoveren van het dak / Activiteit: Bouwactiviteit (Omgevingsplan)</meta:user-defined>
    <meta:user-defined meta:name="DCTERMS.W3CDTF/DCTERMS.available">2025-03-27</meta:user-defined>
    <meta:user-defined meta:name="DCTERMS.W3CDTF/OVERHEIDop.jaargang">2025</meta:user-defined>
    <meta:user-defined meta:name="OVERHEIDop.publicationIssue">126964</meta:user-defined>
    <meta:user-defined meta:name="OVERHEIDop.GmbID/DC.identifier">gmb-2025-126964</meta:user-defined>
    <meta:user-defined meta:name="OVERHEIDop.versieInformatie"/>
  </office:meta>
</office:document-meta>
</file>