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3-2025 een aanvraag omgevingsvergunning ontvangen.</text:p>
            <text:p text:style-name="common-al">Het betreft een aanvraag op locatie met omschrijving: "Mantelzorgwoning  Holderden 2 te Sterksel" met zaaknummer <text:span text:style-name="nadrukvet">268902</text:span>.</text:p>
            <text:p text:style-name="common-al">De zaak is geregistreerd onder nummer 268902 en is aangevraagd voor de volgende onderdelen: Bouwen (omgevingsplan),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695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902</meta:user-defined>
    <meta:user-defined meta:name="DCTERMS.abstract">Mantelzorgwoning aan de Holderden 2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59</meta:user-defined>
    <meta:user-defined meta:name="OVERHEIDop.GmbID/DC.identifier">gmb-2025-126959</meta:user-defined>
    <meta:user-defined meta:name="OVERHEIDop.versieInformatie"/>
  </office:meta>
</office:document-meta>
</file>