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/ Markt 2, 6051 DZ te Maasbracht / Maasgouw / bekendgemaakt op 13 maart 2025 / het vervangen van de bestaande gevelreclame / Activiteiten: Bouwactiviteit (Omgevingsplan) en het plaatsen van handels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/ Markt 2, 6051 DZ te Maasbracht / Maasgouw / bekendgemaakt op 13 maart 2025 / het vervangen van de bestaande gevelreclame / Activiteiten: Bouwactiviteit (Omgevingsplan) en het plaatsen van handelsreclame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www.gemeentemaasgouw.nl/bezwaar-maken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26956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956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956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/ Markt 2, 6051 DZ te Maasbracht / Maasgouw / bekendgemaakt op 13 maart 2025 / het vervangen van de bestaande gevelreclame / Activiteiten: Bouwactiviteit (Omgevingsplan) en het plaatsen van handelsreclame</meta:user-defined>
    <meta:user-defined meta:name="DCTERMS.W3CDTF/DCTERMS.available">2025-03-27</meta:user-defined>
    <meta:user-defined meta:name="DCTERMS.W3CDTF/OVERHEIDop.jaargang">2025</meta:user-defined>
    <meta:user-defined meta:name="OVERHEIDop.publicationIssue">126956</meta:user-defined>
    <meta:user-defined meta:name="OVERHEIDop.GmbID/DC.identifier">gmb-2025-126956</meta:user-defined>
    <meta:user-defined meta:name="OVERHEIDop.versieInformatie"/>
  </office:meta>
</office:document-meta>
</file>