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50 jarig jubileum clubhuis HCM - Arnhem, Drielsedijk 17 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eceptie 50 jarig jubileum HCM - Arnhem</text:p>
            <text:p text:style-name="common-al">Datum: 5 april 2025</text:p>
            <text:p text:style-name="common-al">Locatie: Drielsedijk 17 E</text:p>
            <text:p text:style-name="common-al">Dossiernummer: 4471224</text:p>
            <text:p text:style-name="common-al">Verzenddatum besluit :20 maart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95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5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5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50 jarig jubileum clubhuis HCM - Arnhem, Drielsedijk 17 E</meta:user-defined>
    <meta:user-defined meta:name="DCTERMS.W3CDTF/DCTERMS.available">2025-03-25</meta:user-defined>
    <meta:user-defined meta:name="DCTERMS.W3CDTF/OVERHEIDop.jaargang">2025</meta:user-defined>
    <meta:user-defined meta:name="OVERHEIDop.publicationIssue">126955</meta:user-defined>
    <meta:user-defined meta:name="OVERHEIDop.GmbID/DC.identifier">gmb-2025-126955</meta:user-defined>
    <meta:user-defined meta:name="OVERHEIDop.versieInformatie"/>
  </office:meta>
</office:document-meta>
</file>