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legaliseren van een Bed and Breakfast, Vrouwenlaan 175, 8017HW Zwolle [Zaaknummer 0193ESUITE11364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-03-2025</text:p>
            <text:p text:style-name="common-al">
            <text:span text:style-name="nadrukvet">Locatie:</text:span> Vrouwenlaan 175, 8017HW Zwolle</text:p>
            <text:p text:style-name="common-al">
            <text:span text:style-name="nadrukvet">Zaakomschrijving:</text:span> het legaliseren van een Bed and Breakfast</text:p>
            <text:p text:style-name="common-al">
            <text:span text:style-name="nadrukvet">Zaaknummer:</text:span> 0193ESUITE11364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36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695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136462024</meta:user-defined>
    <meta:user-defined meta:name="DCTERMS.abstract">het legaliseren van een Bed and Breakf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legaliseren van een Bed and Breakfast, Vrouwenlaan 175, 8017HW Zwolle [Zaaknummer 0193ESUITE1136462024]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53</meta:user-defined>
    <meta:user-defined meta:name="OVERHEIDop.GmbID/DC.identifier">gmb-2025-126953</meta:user-defined>
    <meta:user-defined meta:name="OVERHEIDop.versieInformatie"/>
  </office:meta>
</office:document-meta>
</file>