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stichting Laag-Soeren, Oranjefeesten,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569 Oranjestichting Laag-Soeren.</text:p>
            <text:p text:style-name="common-al">Activiteit: Oranjefeesten.</text:p>
            <text:p text:style-name="common-al">Datum: 9-10 mei 2025.</text:p>
            <text:p text:style-name="common-al">Plaats: Laag-Soeren, weiland hoek Rozesteinweg/Jut van Breukelerwaard.</text:p>
            <text:p text:style-name="common-al">Website: <text:a xlink:href="https://oranjestichtinglaagsoeren.nl/" xlink:type="simple">https://oranjestichtinglaagsoer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695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Oranjestichting Laag-Soeren, Oranjefeesten, Laag-Soer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6951</meta:user-defined>
    <meta:user-defined meta:name="OVERHEIDop.GmbID/DC.identifier">gmb-2025-126951</meta:user-defined>
    <meta:user-defined meta:name="OVERHEIDop.versieInformatie"/>
  </office:meta>
</office:document-meta>
</file>