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Meester Nelissenstraat 69, 7156M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5 is een aanvraag ontvangen voor het verbouwen van de woning op locatie Meester Nelissenstraat 69, 7156MB Beltrum. De aanvraag is geregistreerd onder zaaknummer Z2025-0000003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69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30</meta:user-defined>
    <meta:user-defined meta:name="DCTERMS.abstract">Betreft: Aanvraag op locatie Meester Nelissenstraat 69, 7156MB Beltrum</meta:user-defined>
    <dc:language>nl</dc:language>
    <meta:user-defined meta:name="OVERHEIDop.locatietype/OVERHEIDop.gebiedsmarkering">Vlak</meta:user-defined>
    <meta:user-defined meta:name="DC.title">Aanvraag vergunning voor verbouwen van de woning, Meester Nelissenstraat 69, 7156MB Beltru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695</meta:user-defined>
    <meta:user-defined meta:name="OVERHEIDop.GmbID/DC.identifier">gmb-2025-12695</meta:user-defined>
    <meta:user-defined meta:name="OVERHEIDop.versieInformatie"/>
  </office:meta>
</office:document-meta>
</file>