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anvraag oneigenlijk gebruik openbare grond, bouwhekken met rijplaten, Kad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met rijplaten (afscheiding bouwplaats)</text:p>
            <text:p text:style-name="common-al">Locatie: Kadestraat 1 (renovatie pand Volkshuisvesting)</text:p>
            <text:p text:style-name="common-al">Datum: 4 april 2025 tot en met 10 april 2026 (rectificatie einddatum)</text:p>
            <text:p text:style-name="common-al">Dossiernummer: 4469400</text:p>
            <text:p text:style-name="common-al">Verzenddatum besluit: 20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9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anvraag oneigenlijk gebruik openbare grond, bouwhekken met rijplaten, Kadestraat 1</meta:user-defined>
    <meta:user-defined meta:name="DCTERMS.W3CDTF/DCTERMS.available">2025-03-25</meta:user-defined>
    <meta:user-defined meta:name="DCTERMS.W3CDTF/OVERHEIDop.jaargang">2025</meta:user-defined>
    <meta:user-defined meta:name="OVERHEIDop.publicationIssue">126946</meta:user-defined>
    <meta:user-defined meta:name="OVERHEIDop.GmbID/DC.identifier">gmb-2025-126946</meta:user-defined>
    <meta:user-defined meta:name="OVERHEIDop.versieInformatie"/>
  </office:meta>
</office:document-meta>
</file>