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reeweg 9, 6067 CH te Linne / Maasgouw / bekendgemaakt op 18 maart 2025 / het plaatsen van een erker – (meldin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Breeweg 9, 6067 CH te Linne / Maasgouw / bekendgemaakt op 18 maart 2025 / het plaatsen van een erker – (melding 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reeweg 9, 6067 CH te Linne / Maasgouw / bekendgemaakt op 18 maart 2025 / het plaatsen van een erker – (melding 1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44</meta:user-defined>
    <meta:user-defined meta:name="OVERHEIDop.GmbID/DC.identifier">gmb-2025-126944</meta:user-defined>
    <meta:user-defined meta:name="OVERHEIDop.versieInformatie"/>
  </office:meta>
</office:document-meta>
</file>