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iercafé De Goudse Eend B.V. voor Bierfestival Gouda Bierstad op de locatie Stadhuis Markt 1 en tent voor de deur op 13-04-2025 tot en met 13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Biercafé De Goudse Eend B.V. mag het evenement Bierfestival Gouda Bierstad organiserenin/aan/op de locatie Stadhuis Markt 1 en tent voor de deur op 13-04-2025.De vergunning is verzonden op 21-03-2025. Het zaaknummer van de vergunning is 1310736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21-03-2025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26942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4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42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7481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Biercafé De Goudse Eend B.V. voor Bierfestival Gouda Bierstad op de locatie Stadhuis Markt 1 en tent voor de deur op 13-04-2025 tot en met 13-04-2025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942</meta:user-defined>
    <meta:user-defined meta:name="OVERHEIDop.GmbID/DC.identifier">gmb-2025-126942</meta:user-defined>
    <meta:user-defined meta:name="OVERHEIDop.versieInformatie"/>
  </office:meta>
</office:document-meta>
</file>