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termijn / Markt 2, 6051DZ te Maasbracht / Maasgouw / bekendgemaakt op 18 maart 2025 / het uitbreiden van een supermarkt en het plaatsen van nieuwe gevel puien (Jumb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termijn / Markt 2, 6051DZ te Maasbracht / Maasgouw / bekendgemaakt op 18 maart 2025 / het uitbreiden van een supermarkt en het plaatsen van nieuwe gevel puien (Jumbo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693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3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3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termijn / Markt 2, 6051DZ te Maasbracht / Maasgouw / bekendgemaakt op 18 maart 2025 / het uitbreiden van een supermarkt en het plaatsen van nieuwe gevel puien (Jumbo)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6939</meta:user-defined>
    <meta:user-defined meta:name="OVERHEIDop.GmbID/DC.identifier">gmb-2025-126939</meta:user-defined>
    <meta:user-defined meta:name="OVERHEIDop.versieInformatie"/>
  </office:meta>
</office:document-meta>
</file>