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anterieure overeenkomst ‘Torenweg 2,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iddelburg geven kennis van de terinzagelegging van de op 6 maart 2025 gesloten anterieure overeenkomst, als bedoeld in artikel 13.13 van de Omgevingswet. De anterieure overeenkomst heeft betrekking op de ontwikkeling en realisatie van één (extra) woning met parkeervoorzieningen ter plaatse van de Torenweg 2, bestaande uit de kadastrale percelen GEMEENTE MIDDELBURG, SECTIE P, NUMMERS 4611, 4612 (GEDEELTELIJK) EN 4537 (GEDEELTELIJK).</text:p>
            <text:p text:style-name="al"/>
            <text:p text:style-name="al">In de overeenkomst heeft de gemeente afspraken vastgelegd over de inhoud van het project, de voorwaarden die de gemeente Middelburg stelt aan de medewerking van dit project en over de in rekening te brengen kosten.</text:p>
            <text:p text:style-name="al"/>
            <text:p text:style-name="al">
            <text:span text:style-name="nadrukvet">Inzage</text:span>
          </text:p>
            <text:p text:style-name="al">De overeenkomst ligt vanaf 20 maart tot en met 30 april 2025 gedurende zes weken ter inzage in de centrale hal van het Stadskantoor. De overeenkomst is gedurende die termijn ook in te zien op www.middelburg.nl (onder ‘Inwoners’ &gt; ‘Bouwen en wonen’ &gt; ‘Anterieure overeenkomsten’).</text:p>
            <text:p text:style-name="al"/>
            <text:p text:style-name="al">Tegen de gesloten overeenkomst en deze kennisgeving kunnen geen zienswijzen worden ingediend, kan geen bezwaar worden gemaakt en kan geen beroep worden ingesteld.</text:p>
            <text:p text:style-name="al"/>
            <text:p text:style-name="al">
            <text:span text:style-name="nadrukvet">Nadere informatie</text:span>
          </text:p>
            <text:p text:style-name="al">Meer informatie kunt u opvragen bij de afdeling Leefomgeving, Cluster Ontwikkeling, via telefoonnummer 0118 675537 of t.loogman@middelburg.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693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3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3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terinzagelegging anterieure overeenkomst ‘Torenweg 2, Middelburg’</meta:user-defined>
    <meta:user-defined meta:name="DCTERMS.W3CDTF/DCTERMS.available">2025-03-25</meta:user-defined>
    <meta:user-defined meta:name="DCTERMS.W3CDTF/OVERHEIDop.jaargang">2025</meta:user-defined>
    <meta:user-defined meta:name="OVERHEIDop.publicationIssue">126938</meta:user-defined>
    <meta:user-defined meta:name="OVERHEIDop.GmbID/DC.identifier">gmb-2025-126938</meta:user-defined>
    <meta:user-defined meta:name="OVERHEIDop.versieInformatie"/>
  </office:meta>
</office:document-meta>
</file>