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ijterij Den Gouwen Aar voor het verkopen van alcoholische dranken op de locatie Oosthaven 6, 2801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lijterij Den Gouwen Aar mag alcoholische dranken verkopen op de locatie Oosthaven 6, 2801PB Gouda.</text:p>
            <text:p text:style-name="common-al">De vergunning is verzonden op 21-03-2025. Het zaaknummer van de vergunning is 12326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9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48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lijterij Den Gouwen Aar voor het verkopen van alcoholische dranken op de locatie Oosthaven 6, 2801PB Goud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37</meta:user-defined>
    <meta:user-defined meta:name="OVERHEIDop.GmbID/DC.identifier">gmb-2025-126937</meta:user-defined>
    <meta:user-defined meta:name="OVERHEIDop.versieInformatie"/>
  </office:meta>
</office:document-meta>
</file>