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boot aan Schieweg 16 2627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weg 16 2627AN Delft | het verplaatsen van de boot | 20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693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3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1210</meta:user-defined>
    <meta:user-defined meta:name="DCTERMS.abstract">SRC Thor BO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plaatsen van de boot aan Schieweg 16 2627AN Delf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36</meta:user-defined>
    <meta:user-defined meta:name="OVERHEIDop.GmbID/DC.identifier">gmb-2025-126936</meta:user-defined>
    <meta:user-defined meta:name="OVERHEIDop.versieInformatie"/>
  </office:meta>
</office:document-meta>
</file>