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en, Poppodium Victorie, Pettemerstraat 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Dakterras activiteiten 2025;Pettemerstraat 5, 1823 CW Alkmaar<text:span text:style-name="nadrukvet">; </text:span>Poppodium Victorie</text:p>
            <text:p text:style-name="common-al">
            
          </text:p>
            <text:p text:style-name="common-al">Datum ontvangst: 21-03-2025</text:p>
            <text:p text:style-name="last-al">Zaaknummer: 000010881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693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3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3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088122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en, Poppodium Victorie, Pettemerstraat 5, 1823 CW Alkmaar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935</meta:user-defined>
    <meta:user-defined meta:name="OVERHEIDop.GmbID/DC.identifier">gmb-2025-126935</meta:user-defined>
    <meta:user-defined meta:name="OVERHEIDop.versieInformatie"/>
  </office:meta>
</office:document-meta>
</file>