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loophuis 't Trefpunt, oudhollandse spellenmiddag i.h.k.v. 80 jaar bevrijd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632 Stichting Inloophuis 't Trefpunt.</text:p>
            <text:p text:style-name="common-al">Activiteit: oudhollandse spellenmiddag i.h.k.v. 80 jaar bevrijding.</text:p>
            <text:p text:style-name="common-al">Datum: 12 april 2025 van 12.00 uur tot 17.00 uur.</text:p>
            <text:p text:style-name="common-al">Plaats: Velp, Schoolstraat 12, schoolplein school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9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loophuis 't Trefpunt, oudhollandse spellenmiddag i.h.k.v. 80 jaar bevrijding, Ve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934</meta:user-defined>
    <meta:user-defined meta:name="OVERHEIDop.GmbID/DC.identifier">gmb-2025-126934</meta:user-defined>
    <meta:user-defined meta:name="OVERHEIDop.versieInformatie"/>
  </office:meta>
</office:document-meta>
</file>