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kadastrale sectie C nummer 5181 te Heel / Maasgouw / bekendgemaakt op 17 maart 2025 / het bouwen van 1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kadastrale sectie C nummer 5181 te Heel / Maasgouw / bekendgemaakt op 17 maart 2025 / het bouwen van 15 w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692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2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2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Verlengen beslistermijn / kadastrale sectie C nummer 5181 te Heel / Maasgouw / bekendgemaakt op 17 maart 2025 / het bouwen van 15 woning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6928</meta:user-defined>
    <meta:user-defined meta:name="OVERHEIDop.GmbID/DC.identifier">gmb-2025-126928</meta:user-defined>
    <meta:user-defined meta:name="OVERHEIDop.versieInformatie"/>
  </office:meta>
</office:document-meta>
</file>