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nkerhaven 5, 6051 LR te Maasbracht / Maasgouw / bekendgemaakt op 17 maart 2025 / het revitaliseren van de binnenhaven Maasbracht – het verplaatsen van een torenkraan inclusief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unkerhaven 5, 6051 LR te Maasbracht / Maasgouw / bekendgemaakt op 17 maart 2025 / het revitaliseren van de binnenhaven Maasbracht – het verplaatsen van een torenkraan inclusief damwa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nkerhaven 5, 6051 LR te Maasbracht / Maasgouw / bekendgemaakt op 17 maart 2025 / het revitaliseren van de binnenhaven Maasbracht – het verplaatsen van een torenkraan inclusief damwan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24</meta:user-defined>
    <meta:user-defined meta:name="OVERHEIDop.GmbID/DC.identifier">gmb-2025-126924</meta:user-defined>
    <meta:user-defined meta:name="OVERHEIDop.versieInformatie"/>
  </office:meta>
</office:document-meta>
</file>