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ivare, opleveractiviteit nieuwbouw Dr. Schaepmanstraa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Z2025-000625 Stichting Vivare.</text:p>
            <text:p text:style-name="common-al">Activiteit: opleveractiviteit nieuwbouw Dr. Schaepmanstraat, Velp.</text:p>
            <text:p text:style-name="common-al">Datum: 19 april van 12.00 uur tot 14.00 uur.</text:p>
            <text:p text:style-name="common-al">Plaats: Velp, Dr. Schaepmanstraat t.h.v. nr. 27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692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2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2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Vivare, opleveractiviteit nieuwbouw Dr. Schaepmanstraat, Vel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6923</meta:user-defined>
    <meta:user-defined meta:name="OVERHEIDop.GmbID/DC.identifier">gmb-2025-126923</meta:user-defined>
    <meta:user-defined meta:name="OVERHEIDop.versieInformatie"/>
  </office:meta>
</office:document-meta>
</file>