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Zwanenburglaan 3, 3601HP Maarssen - een overkap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5</text:p>
            <text:p text:style-name="common-al">Zaaknummer: Z2025-00000011</text:p>
            <text:p text:style-name="common-al">U kunt bezwaar maken tot en met 2 me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overkapping aan de achterzijde van de woning</text:p>
            <text:p text:style-name="common-al">
            <text:span text:style-name="nadrukvet">Inzien</text:span>
          </text:p>
            <text:p text:style-name="common-al">U kunt de documenten met zaaknummer Z2025-00000011 tot 2 mei 2025 inzien. Dit kan via de knop 'Bekijk documenten' aan de linkerkant van deze pagina, onder het kopje 'Extra informatie'. U kunt ook de link jeleefomgeving.nl/inzien/823214527/b7d1651f-a7f3-4b2b-a479-9c612e463867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me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9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Beschikking op aanvraag op locatie Zwanenburglaan 3, 3601HP Maarssen</meta:user-defined>
    <dc:language>nl</dc:language>
    <meta:user-defined meta:name="DC.title">Gemeente Stichtse Vecht - Beschikking op aanvraag omgevingsvergunning Zwanenburglaan 3, 3601HP Maarssen - een overkapping aan de achterzijde van de woning</meta:user-defined>
    <meta:user-defined meta:name="OVERHEIDop.datumEindeReactietermijn">2025-05-02</meta:user-defined>
    <meta:user-defined meta:name="OVERHEIDop.terinzageleggingBG">https://jeleefomgeving.nl/inzien/823214527/b7d1651f-a7f3-4b2b-a479-9c612e463867</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36</meta:user-defined>
    <meta:user-defined meta:name="OVERHEIDop.publicationIssue">126921</meta:user-defined>
    <meta:user-defined meta:name="OVERHEIDop.GmbID/DC.identifier">gmb-2025-126921</meta:user-defined>
    <meta:user-defined meta:name="OVERHEIDop.versieInformatie"/>
  </office:meta>
</office:document-meta>
</file>