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reservering van twee parkeerplaatsen voor het opladen van elektrische voertuigen ter hoogte van Koningsboulevard 162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51356</text:p>
            <text:p text:style-name="common-al"/>
            <text:p text:style-name="common-al"/>
            <text:p text:style-name="common-al">
            <text:span text:style-name="nadrukvet">Onderwerp</text:span>
          </text:p>
            <text:p text:style-name="common-al">intrekken reservering twee parkeerplaat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26 februari 2025 het verkeersbesluit om twee parkeerplaatsen ter hoogte van Koningsboulevard 162 in Huissen te reserveren voor het opladen van elektrische voertuigen is gepubliceerd;</text:p>
            <text:p text:style-name="common-al">• Vattenfall heeft aangegeven het proces om op deze locatie een laadpaal te plaatsen te zullen annuleren;</text:p>
            <text:p text:style-name="common-al">• Om die reden het niet langer noodzakelijk is om op deze locatie twee parkeerplaatsen te reserveren;</text:p>
            <text:p text:style-name="common-al">• Er nog geen borden zijn geplaats en nog geen belijning is aangebracht;</text:p>
            <text:p text:style-name="common-al">• Daarom geen fysieke maatregelen noodzakelijk zijn om de reservering op te heff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verkeersbesluit met nummer gmb-2025-82367, gepubliceerd op 26 februari 2025, in te trekken.</text:p>
            <text:p text:style-name="common-al"/>
            <text:p text:style-name="common-al"/>
            <text:p text:style-name="common-al">Bemmel, 21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9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trekken eerder verkeersbesluit om parkeervakken te reserveren - ter hoogte van Koningsboulevard 16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heffen reservering van twee parkeerplaatsen voor het opladen van elektrische voertuigen ter hoogte van Koningsboulevard 162 in Huissen</meta:user-defined>
    <meta:user-defined meta:name="DCTERMS.W3CDTF/DCTERMS.available">2025-03-25</meta:user-defined>
    <meta:user-defined meta:name="DCTERMS.W3CDTF/OVERHEIDop.jaargang">2025</meta:user-defined>
    <meta:user-defined meta:name="OVERHEIDop.publicationIssue">126920</meta:user-defined>
    <meta:user-defined meta:name="OVERHEIDop.GmbID/DC.identifier">gmb-2025-126920</meta:user-defined>
    <meta:user-defined meta:name="OVERHEIDop.versieInformatie"/>
  </office:meta>
</office:document-meta>
</file>