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arkt te Stevensweert / Maasgouw / bekendgemaakt op 19 maart 2025 / het organiseren en houden van Koningsdag op 26 april 2025 van 9.00 uur tot 17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arkt te Stevensweert / Maasgouw / bekendgemaakt op 19 maart 2025 / het organiseren en houden van Koningsdag op 26 april 2025 van 9.00 uur tot 17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Markt te Stevensweert / Maasgouw / bekendgemaakt op 19 maart 2025 / het organiseren en houden van Koningsdag op 26 april 2025 van 9.00 uur tot 17.00 uur / Activiteit : Evenement overi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19</meta:user-defined>
    <meta:user-defined meta:name="OVERHEIDop.GmbID/DC.identifier">gmb-2025-126919</meta:user-defined>
    <meta:user-defined meta:name="OVERHEIDop.versieInformatie"/>
  </office:meta>
</office:document-meta>
</file>