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Spankeren, Oranjefeesten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23 Oranjevereniging Spankeren.</text:p>
            <text:p text:style-name="common-al">Activiteit: Oranjefeesten.</text:p>
            <text:p text:style-name="common-al">Datum: 13-14 juni 2025.</text:p>
            <text:p text:style-name="common-al">Plaats: Spankeren, weiland tegenover de Kerkweg 17-19.</text:p>
            <text:p text:style-name="common-al">Website: <text:a xlink:href="http://www.oranjeverenigingspankeren.nl/" xlink:type="simple">www.oranjeverenigingspank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9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Oranjevereniging Spankeren, Oranjefeesten, Spanke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913</meta:user-defined>
    <meta:user-defined meta:name="OVERHEIDop.GmbID/DC.identifier">gmb-2025-126913</meta:user-defined>
    <meta:user-defined meta:name="OVERHEIDop.versieInformatie"/>
  </office:meta>
</office:document-meta>
</file>