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ollecte / kern Beegden / Maasgouw / bekendgemaakt 18 maart 2025 / het organiseren en houden van een collecte van 24 augustus 2025 tot en met 30 augustus ten behoeve van Stichting Kinderfeesten Beegden / Activiteit: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collecte / kern Beegden / Maasgouw / bekendgemaakt 18 maart 2025 / het organiseren en houden van een collecte van 24 augustus 2025 tot en met 30 augustus ten behoeve van Stichting Kinderfeesten Beegden / Activiteit: collec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9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Melding collecte / kern Beegden / Maasgouw / bekendgemaakt 18 maart 2025 / het organiseren en houden van een collecte van 24 augustus 2025 tot en met 30 augustus ten behoeve van Stichting Kinderfeesten Beegden / Activiteit: collect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912</meta:user-defined>
    <meta:user-defined meta:name="OVERHEIDop.GmbID/DC.identifier">gmb-2025-126912</meta:user-defined>
    <meta:user-defined meta:name="OVERHEIDop.versieInformatie"/>
  </office:meta>
</office:document-meta>
</file>