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mantelzorgwoning, Heuvelwijk 11, 7047C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tijdelijke omgevingsvergunning verleend. De gemeente Montferland geeft hiermee toestemming voor het plaatsen van een pre-mantelzorgwoning (verzonden 21-03-2025) De omgevingsvergunning wordt verleend voor een termijn van maximaal 15 jaar. De termijn vangt aan de dag, nadat de vergunning is verzonden. Na het verstrijken van de 15 jaarstermijn moet de pre-mantelzorgsituatie worden beëindigt en de pre-mantelzorgwoning worden verwijderd. Als de pre-mantelzorgsituatie is beëindigt vóór afloop van de voornoemde termijn moet de pre-mantelzorgwoning binnen vier maanden na beëindiging worden verwijderd</text:p>
            <text:p text:style-name="common-al">Rechtsmiddel: bezwaar</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69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etreft:  besluit op locatie Heuvelwijk 11, 7047CJ Braamt</meta:user-defined>
    <dc:language>nl</dc:language>
    <meta:user-defined meta:name="OVERHEIDop.locatietype/OVERHEIDop.gebiedsmarkering">Vlak</meta:user-defined>
    <meta:user-defined meta:name="DC.title">Toestemming voor het plaatsen van een pre-mantelzorgwoning, Heuvelwijk 11, 7047CJ Braamt</meta:user-defined>
    <meta:user-defined meta:name="DCTERMS.W3CDTF/DCTERMS.available">2025-03-25</meta:user-defined>
    <meta:user-defined meta:name="DCTERMS.W3CDTF/OVERHEIDop.jaargang">2025</meta:user-defined>
    <meta:user-defined meta:name="OVERHEIDop.publicationIssue">126907</meta:user-defined>
    <meta:user-defined meta:name="OVERHEIDop.GmbID/DC.identifier">gmb-2025-126907</meta:user-defined>
    <meta:user-defined meta:name="OVERHEIDop.versieInformatie"/>
  </office:meta>
</office:document-meta>
</file>