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Polstraat 1, 6019 BL te Wessem / Maasgouw / bekendgemaakt op 17 maart 2025 / het organiseren en houden van de kermis van 22 augustus 2025 tot en met 25 augustus 2025 (00.00 uur)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melding / Polstraat 1, 6019 BL te Wessem / Maasgouw / bekendgemaakt op 17 maart 2025 / het organiseren en houden van de kermis van 22 augustus 2025 tot en met 25 augustus 2025 (00.00 uur) / uiterste eindtijd geluidsproductie voor dit evenement:</text:p>
            <text:p text:style-name="common-al">01.30 uur in de nacht van vrijdag 22 augustus op zaterdag 23 augustus 2025</text:p>
            <text:p text:style-name="common-al">01.30 uur in de nacht van zaterdag 23 augustus op zondag 24 augustus 2025</text:p>
            <text:p text:style-name="common-al">23.30 uur in de nacht van zondag 24 augustus op maandag 25 augustus 2025</text:p>
            <text:p text:style-name="common-al">00.30 uur in de nacht van maandag 25 augustus op dinsdag 26 augustus 2025</text:p>
            <text:p text:style-name="last-al">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90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Polstraat 1, 6019 BL te Wessem / Maasgouw / bekendgemaakt op 17 maart 2025 / het organiseren en houden van de kermis van 22 augustus 2025 tot en met 25 augustus 2025 (00.00 uur) / Activiteit: evenement overi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903</meta:user-defined>
    <meta:user-defined meta:name="OVERHEIDop.GmbID/DC.identifier">gmb-2025-126903</meta:user-defined>
    <meta:user-defined meta:name="OVERHEIDop.versieInformatie"/>
  </office:meta>
</office:document-meta>
</file>