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ingel 121A - OMV.25.03.00277 - meerdere locaties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Bergsingel 121A, 3037GC, kappen van 2 bomen. Het aanvraagformulier en situatietekening(en) zijn als bijlage aan de publicatie toegevoegd (aanvraagdatum 20-03-2025, dossiernummer OMV.25.03.0027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90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0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0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Bergsingel 121A - OMV.25.03.00277 - meerdere locaties Noord</meta:user-defined>
    <meta:user-defined meta:name="DCTERMS.W3CDTF/DCTERMS.available">2025-03-25</meta:user-defined>
    <meta:user-defined meta:name="DCTERMS.W3CDTF/OVERHEIDop.jaargang">2025</meta:user-defined>
    <meta:user-defined meta:name="OVERHEIDop.externeBijlage">25.03.00277 - aanvraag|exb-2025-10932</meta:user-defined>
    <meta:user-defined meta:name="OVERHEIDop.externeBijlage">25.03.00277 - tekeningen|exb-2025-10933</meta:user-defined>
    <meta:user-defined meta:name="OVERHEIDop.publicationIssue">126902</meta:user-defined>
    <meta:user-defined meta:name="OVERHEIDop.GmbID/DC.identifier">gmb-2025-126902</meta:user-defined>
    <meta:user-defined meta:name="OVERHEIDop.versieInformatie"/>
  </office:meta>
</office:document-meta>
</file>