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4 vrijstaande woningen met 3D betonprint technolo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24</text:p>
            <text:p text:style-name="common-al">Omschrijving: realiseren van 4 vrijstaande woningen met 3D betonprint technolog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, Bosrand en Bosuil ongenummerd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9-01-2025</text:p>
            <text:p text:style-name="common-al">De beslissing ligt vanaf 13-01-2024 tot het einde van de bezwaar(beroep)termijn ter inzage op het Inwonersplein (Stadhuis), Stadhuisplein 1, Eindhoven.</text:p>
            <text:p text:style-name="common-al">Eveneens ligt de <text:a xlink:href="https://publicaties.eindhoven.nl/dossier/EHV-ZP2024-0054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24</meta:user-defined>
    <meta:user-defined meta:name="DCTERMS.abstract">realiseren van 4 vrijstaande woningen met 3D betonprint technolog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4 vrijstaande woningen met 3D betonprint technologie</meta:user-defined>
    <meta:user-defined meta:name="OVERHEIDop.datumEindeReactietermijn">2025-02-23</meta:user-defined>
    <meta:user-defined meta:name="OVERHEIDop.terinzageleggingBG">https://publicaties.eindhoven.nl/dossier/EHV-ZP2024-005424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90</meta:user-defined>
    <meta:user-defined meta:name="OVERHEIDop.GmbID/DC.identifier">gmb-2025-12690</meta:user-defined>
    <meta:user-defined meta:name="OVERHEIDop.versieInformatie"/>
  </office:meta>
</office:document-meta>
</file>