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omgevingsplanactiviteit) regulier verleend, Goudenregenlaan 48, 1901SR Castricum, het plaatsen van een dakopbouw., verzenddatum 21 maart 2025 (Z2025-00001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689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9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9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84</meta:user-defined>
    <meta:user-defined meta:name="DCTERMS.abstract">Goudenregenlaan 48, 1901SR Castricum, het plaatsen van een dakopbouw., verzenddatum 21 maart 2025 (Z2025-00001784)</meta:user-defined>
    <dc:language>nl</dc:language>
    <meta:user-defined meta:name="DC.title">Gemeente Castricum, aanvraag omgevingsvergunning (omgevingsplanactiviteit) regulier verleend, Goudenregenlaan 48, 1901SR Castricum, het plaatsen van een dakopbouw., verzenddatum 21 maart 2025 (Z2025-00001784)</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0931</meta:user-defined>
    <meta:user-defined meta:name="OVERHEIDop.publicationIssue">126898</meta:user-defined>
    <meta:user-defined meta:name="OVERHEIDop.GmbID/DC.identifier">gmb-2025-126898</meta:user-defined>
    <meta:user-defined meta:name="OVERHEIDop.versieInformatie"/>
  </office:meta>
</office:document-meta>
</file>