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aasoord 23, 3448 BL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6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aasoord 23, 3448 BL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689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9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9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0866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Besluit (Maasoord 23, 3448 BL Woerden)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897</meta:user-defined>
    <meta:user-defined meta:name="OVERHEIDop.GmbID/DC.identifier">gmb-2025-126897</meta:user-defined>
    <meta:user-defined meta:name="OVERHEIDop.versieInformatie"/>
  </office:meta>
</office:document-meta>
</file>