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bijeenkomstruimte onder de Monicabrug voor de Stadskraan, Podium bij de Kraan, GU-Z2024-0029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dium bij de Kraan</text:p>
            <text:p text:style-name="common-al">GU-Z2024-0029749</text:p>
            <text:p text:style-name="common-al">Toelichting: het bouwen van een bijeenkomstruimte onder de Monicabrug voor de Stadskraa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689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9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9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9749</meta:user-defined>
    <meta:user-defined meta:name="DCTERMS.abstract">Toelichting: het bouwen van een bijeenkomstruimte onder de Monicabrug voor de Stadskraan</meta:user-defined>
    <dc:language>nl</dc:language>
    <meta:user-defined meta:name="DC.title">Verleende Omgevingsvergunning, het bouwen van een bijeenkomstruimte onder de Monicabrug voor de Stadskraan, Podium bij de Kraan, GU-Z2024-0029749</meta:user-defined>
    <meta:user-defined meta:name="OVERHEIDop.datumEindeReactietermijn">2025-05-02</meta:user-defined>
    <meta:user-defined meta:name="OVERHEIDop.terinzageleggingBG">https://jeleefomgeving.nl/inzien/002220647/d6ca21b2-d024-4375-832e-cc64ec051eb6</meta:user-defined>
    <meta:user-defined meta:name="OVERHEIDop.locatietype/OVERHEIDop.gebiedsmarkering">GeometrieRef</meta:user-defined>
    <meta:user-defined meta:name="DCTERMS.W3CDTF/DCTERMS.available">2025-03-25</meta:user-defined>
    <meta:user-defined meta:name="DCTERMS.W3CDTF/OVERHEIDop.jaargang">2025</meta:user-defined>
    <meta:user-defined meta:name="OVERHEIDop.externeBijlage">Afwijkvergunning|exb-2025-10930</meta:user-defined>
    <meta:user-defined meta:name="OVERHEIDop.publicationIssue">126896</meta:user-defined>
    <meta:user-defined meta:name="OVERHEIDop.GmbID/DC.identifier">gmb-2025-126896</meta:user-defined>
    <meta:user-defined meta:name="OVERHEIDop.versieInformatie"/>
  </office:meta>
</office:document-meta>
</file>